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ural Network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Daniel Sadoc Menasché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erceptr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inear classifier</text:p>
              </text:list-item>
              <text:list-item>
                <text:p>Exercise: program Perceptron in Pyth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ural Networ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Non-linear classifier</text:p>
                <text:list>
                  <text:list-item>
                    <text:p>Can also be used for regression</text:p>
                  </text:list-item>
                </text:list>
              </text:list-item>
              <text:list-item>
                <text:p>Define its structure</text:p>
                <text:list>
                  <text:list-item>
                    <text:p>Feed-forward</text:p>
                    <text:list>
                      <text:list-item>
                        <text:p>Single Layer</text:p>
                      </text:list-item>
                      <text:list-item>
                        <text:p>Multiple Layers</text:p>
                      </text:list-item>
                    </text:list>
                  </text:list-item>
                  <text:list-item>
                    <text:p>Recurrent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weights are learned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enetic Algorithms</text:p>
                <text:list>
                  <text:list-item>
                    <text:p>Selection</text:p>
                  </text:list-item>
                  <text:list-item>
                    <text:p>Mutations</text:p>
                  </text:list-item>
                  <text:list-item>
                    <text:p>Combinations</text:p>
                  </text:list-item>
                  <text:list-item>
                    <text:p>http://www.ai-junkie.com/ann/evolved/nnt5.html</text:p>
                  </text:list-item>
                </text:list>
              </text:list-item>
              <text:list-item>
                <text:p>Back-propagation algorithm</text:p>
                <text:list>
                  <text:list-item>
                    <text:p>Derive its equat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lab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ry Matlab NeuralNet toolbox</text:p>
                <text:list>
                  <text:list-item>
                    <text:p>See tutorial on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Menasche</meta:initial-creator>
    <meta:creation-date>2011-11-01T02:24:15</meta:creation-date>
    <meta:editing-duration>PT7M8S</meta:editing-duration>
    <meta:editing-cycles>2</meta:editing-cycles>
    <dc:date>2011-11-01T02:31:20</dc:date>
    <dc:creator>Daniel Menasche</dc:creator>
    <meta:document-statistic meta:object-count="41"/>
    <meta:generator>LibreOffice/3.4$Linux LibreOffice_project/340m1$Build-302</meta:generator>
  </office:meta>
</office:document-meta>
</file>